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7cb3e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5e1e3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866 – SOMOS VIDA Y FAMILIA </text:span><text:span text:style-name="T2">de los señores diputados Armas Belavi y </text:span><text:span text:style-name="T4">Mayoraz</text:span><text:span text:style-name="T2">, por el cual se solicita a través del organismo que corresponda disponga informar el estado edilicio del inmueble en el que funcionaba la Escuela de Enfermería de la ciudad de Santa Fe , con inventario de muebles, cuadros y demás elementos que en éste se encuentren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5"><text:span text:style-name="T2">La Cámara de Diputados de la Provincia vería con agrado que el Poder Ejecutivo, por intermedio del organismo que corresponda, en relación con el inmueble en el </text:span><text:span text:style-name="T4">que funcionaba la Escuela de Enfermería de la ciudad de Santa Fe, departamento La Capital, </text:span><text:span text:style-name="T2"><text:s/></text:span><text:span text:style-name="T4">informe</text:span><text:span text:style-name="T2"> lo siguiente:</text:span></text:p>
      <text:list xml:id="list3045685404" text:style-name="WWNum1">
        <text:list-item>
          <text:p text:style-name="P11">estado edilicio del inmueble;</text:p>
        </text:list-item>
        <text:list-item>
          <text:p text:style-name="P11"><text:s/>inventario de muebles, cuadros y demás elementos que se encuentren en el mencionado lugar;</text:p>
        </text:list-item>
        <text:list-item>
          <text:p text:style-name="P11">destino que se le dará al espacio tras el traslado de la Escuela de Enfermería ; y,</text:p>
        </text:list-item>
        <text:list-item>
          <text:p text:style-name="P11">presupuesto de gastos y recursos con los que se cuenta para la puesta en valor del mismo. </text:p>
        </text:list-item>
      </text:list>
      <text:p text:style-name="P3"/>
      <text:p text:style-name="P4">Sala de la Comisión, 20 de mayo de 2020</text:p>
      <text:p text:style-name="P9">Firmantes: <text:span text:style-name="T5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6:16.792798575</dc:date>
    <meta:editing-duration>PT37S</meta:editing-duration>
    <meta:editing-cycles>2</meta:editing-cycles>
    <meta:document-statistic meta:table-count="1" meta:image-count="1" meta:object-count="0" meta:page-count="1" meta:paragraph-count="12" meta:word-count="251" meta:character-count="1522" meta:non-whitespace-character-count="1271"/>
  </office:meta>
</office:document-meta>
</file>